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43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10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34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497C51CFF083972427727958000A0EACD34859674A9BD333992D4D2AD77A281D4D49BDD5055DCB25ADF18A9C8600081AD789A7F6B9C37685B0DA36EC6218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1-13T09:12:56Z</meta:creation-date>
    <dc:date>2024-11-13T09:13:05Z</dc:date>
  </office:meta>
</office:document-meta>
</file>